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lder 2 | Plaatsen dakkapel op voordakvlak woning</text:p>
            <text:p text:style-name="common-al">Schouw 37 | Legaliseren in- en uitrit</text:p>
            <text:p text:style-name="common-al">Snoekbaarsweg 10 | Bouwen pompkamer en watertank t.b.v. sprinklerinstallatie</text:p>
            <text:p text:style-name="common-al">Zevenhuizerstraat 273 | Vergroten woning</text:p>
            <text:p text:style-name="common-al">Zuidwenk 86 | Ophogen aanbouw met extra verdieping aan achte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5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616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6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6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2-15</meta:user-defined>
    <meta:user-defined meta:name="DCTERMS.W3CDTF/OVERHEIDop.jaargang">2021</meta:user-defined>
    <meta:user-defined meta:name="OVERHEIDop.publicationIssue">456162</meta:user-defined>
    <meta:user-defined meta:name="OVERHEIDop.GmbID/DC.identifier">gmb-2021-456162</meta:user-defined>
    <meta:user-defined meta:name="OVERHEIDop.versieInformatie"/>
  </office:meta>
</office:document-meta>
</file>