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uitbreiden met een opslaghal Garstelanden 2 in Westerhaar-Vriezenveensewijk, Garstelanden 2 7676TC Westerhaar-Vriezenveens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00ESUITE601912021</text:p>
            <text:p text:style-name="common-al">Datum afgehandeld:</text:p>
            <text:p text:style-name="common-al">Locatie: Garstelanden 2 7676TC Westerhaar-Vriezenveensewijk</text:p>
            <text:p text:style-name="common-al">Projectomschrijving: uitbreiden met een opslaghal Garstelanden 2 in Westerhaar-Vriezenveensewijk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56161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16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16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1700ESUITE601912021</meta:user-defined>
    <meta:user-defined meta:name="DCTERMS.abstract">uitbreiden met een opslaghal Garstelanden 2 in Westerhaar-Vriezenveensewijk</meta:user-defined>
    <dc:language>nl</dc:language>
    <meta:user-defined meta:name="OVERHEIDop.locatietype/OVERHEIDop.gebiedsmarkering">Punt</meta:user-defined>
    <meta:user-defined meta:name="DC.title">Wet milieubeheer melding, uitbreiden met een opslaghal Garstelanden 2 in Westerhaar-Vriezenveensewijk, Garstelanden 2 7676TC Westerhaar-Vriezenveensewijk</meta:user-defined>
    <meta:user-defined meta:name="DCTERMS.W3CDTF/DCTERMS.available">2021-12-22</meta:user-defined>
    <meta:user-defined meta:name="DCTERMS.W3CDTF/OVERHEIDop.jaargang">2021</meta:user-defined>
    <meta:user-defined meta:name="OVERHEIDop.publicationIssue">456161</meta:user-defined>
    <meta:user-defined meta:name="OVERHEIDop.GmbID/DC.identifier">gmb-2021-456161</meta:user-defined>
    <meta:user-defined meta:name="OVERHEIDop.versieInformatie"/>
  </office:meta>
</office:document-meta>
</file>