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slookstraat 7, 1171 ZH, plaatsen van een dakkapel, 10-12-2021, zaaknummer 5577282, olonummer 6581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1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aslookstraat 7, 1171 ZH, plaatsen van een dakkapel, 10-12-2021, zaaknummer 5577282, olonummer 6581307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60</meta:user-defined>
    <meta:user-defined meta:name="OVERHEIDop.GmbID/DC.identifier">gmb-2021-456160</meta:user-defined>
    <meta:user-defined meta:name="OVERHEIDop.versieInformatie"/>
  </office:meta>
</office:document-meta>
</file>