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212, 1436 BB, realiseren van een uitbouw, 10-12-2021, zaaknummer 5577254, olonummer 6581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1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212, 1436 BB, realiseren van een uitbouw, 10-12-2021, zaaknummer 5577254, olonummer 6581325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54</meta:user-defined>
    <meta:user-defined meta:name="OVERHEIDop.GmbID/DC.identifier">gmb-2021-456154</meta:user-defined>
    <meta:user-defined meta:name="OVERHEIDop.versieInformatie"/>
  </office:meta>
</office:document-meta>
</file>