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Schipperskamp 5</text:p>
            <text:p text:style-name="common-al">Plaatsen dakkapel op voor- en achterdakvlak woning</text:p>
            <text:p text:style-name="common-al">Straussweg 4</text:p>
            <text:p text:style-name="common-al">Wijzigen voorgevel woning en renoveren dak</text:p>
            <text:p text:style-name="common-al">Het Steenland 9</text:p>
            <text:p text:style-name="last-al">Plaatsen reclam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15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561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53</meta:user-defined>
    <meta:user-defined meta:name="OVERHEIDop.GmbID/DC.identifier">gmb-2021-456153</meta:user-defined>
    <meta:user-defined meta:name="OVERHEIDop.versieInformatie"/>
  </office:meta>
</office:document-meta>
</file>