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oordweg 6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361</text:p>
            <text:p text:style-name="common-al">Gemeente Aalsmeer heeft op 13 december 2021 besloten om de beslistermijn voor de aanvraag voor een omgevingsvergunning voor het vervangen van de bestaande opslagloodsen voor tuinhout te verlengen voor een periode van maximaal 6 weken.De locatie is Rietwijkeroordweg 6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1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Rietwijkeroordweg 6B in Aalsmeer</meta:user-defined>
    <meta:user-defined meta:name="DCTERMS.W3CDTF/DCTERMS.available">2021-12-15</meta:user-defined>
    <meta:user-defined meta:name="DCTERMS.W3CDTF/OVERHEIDop.jaargang">2021</meta:user-defined>
    <meta:user-defined meta:name="OVERHEIDop.publicationIssue">456152</meta:user-defined>
    <meta:user-defined meta:name="OVERHEIDop.GmbID/DC.identifier">gmb-2021-456152</meta:user-defined>
    <meta:user-defined meta:name="OVERHEIDop.versieInformatie"/>
  </office:meta>
</office:document-meta>
</file>