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erweg 28 te Marknesse: het wijzigen van de eerder verleende vergunning voor het uitbreiden/veranderen van het pand naar hotelgebouw (HZ Wabo 2020-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is een aanvraag om omgevingsvergunning binnen gekomen voor deze locatie. De aanvraag is geregistreerd onder zaaknummer HZ_WABO 2021-23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14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Voorsterweg 28 te Marknesse: omgevingsvergunning   het wijzigen van de eerder verleende vergunning voor het uitbreiden/veranderen van het pand naar hotelgebouw (HZ Wabo 2020-0636).</meta:user-defined>
    <dc:language>nl</dc:language>
    <meta:user-defined meta:name="OVERHEIDop.locatietype/OVERHEIDop.gebiedsmarkering">Adres</meta:user-defined>
    <meta:user-defined meta:name="DC.title">Voorsterweg 28 te Marknesse: het wijzigen van de eerder verleende vergunning voor het uitbreiden/veranderen van het pand naar hotelgebouw (HZ Wabo 2020-0636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144</meta:user-defined>
    <meta:user-defined meta:name="OVERHEIDop.GmbID/DC.identifier">gmb-2021-456144</meta:user-defined>
    <meta:user-defined meta:name="OVERHEIDop.versieInformatie"/>
  </office:meta>
</office:document-meta>
</file>