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e bestaande beschoeiing, Parallelweg 12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omgevingsvergunning op locatie Parallelweg 121 te Hardinxveld-Giessendam. De aanvraag is geregistreerd onder zaaknummer O 2021-184 . De aanvraag betreft het vervangen van de bestaande beschoei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561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vangen van de bestaande beschoeiing, Parallelweg 121 te Hardinxveld-Giesse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43</meta:user-defined>
    <meta:user-defined meta:name="OVERHEIDop.GmbID/DC.identifier">gmb-2021-456143</meta:user-defined>
    <meta:user-defined meta:name="OVERHEIDop.versieInformatie"/>
  </office:meta>
</office:document-meta>
</file>