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Lantinkstraat 16 te Leusd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omgevingsvergunning op locatie Dokter Lantinkstraat 16 te Leusden. De aanvraag is geregistreerd onder zaaknummer WABO-2021-446. De aanvraag betreft het plaatsen van een dakkapel op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613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3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3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kter Lantinkstraat 16 te Leusden</meta:user-defined>
    <meta:user-defined meta:name="DCTERMS.W3CDTF/DCTERMS.available">2021-12-15</meta:user-defined>
    <meta:user-defined meta:name="DCTERMS.W3CDTF/OVERHEIDop.jaargang">2021</meta:user-defined>
    <meta:user-defined meta:name="OVERHEIDop.publicationIssue">456134</meta:user-defined>
    <meta:user-defined meta:name="OVERHEIDop.GmbID/DC.identifier">gmb-2021-456134</meta:user-defined>
    <meta:user-defined meta:name="OVERHEIDop.versieInformatie"/>
  </office:meta>
</office:document-meta>
</file>