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Thorbeckelaan 89A Barneveld, oprichten en in werking hebben van een propaan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36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613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3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3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Thorbeckelaan 89A Barneveld, oprichten en in werking hebben van een propaantank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131</meta:user-defined>
    <meta:user-defined meta:name="OVERHEIDop.GmbID/DC.identifier">gmb-2021-456131</meta:user-defined>
    <meta:user-defined meta:name="OVERHEIDop.versieInformatie"/>
  </office:meta>
</office:document-meta>
</file>