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december 2021 toegekend omgevingsvergunning Borgweg 5 tm 15 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21 voor vervangende nieuwbouw van 6 woningen aan de Borgweg 5 tm 15 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1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december 2021 toegekend voor vervangende nieuwbouw van 6 woningen aan de Borgweg 5 tm 15  in Stedum.</meta:user-defined>
    <dc:language>nl</dc:language>
    <meta:user-defined meta:name="OVERHEIDop.locatietype/OVERHEIDop.gebiedsmarkering">Adres</meta:user-defined>
    <meta:user-defined meta:name="DC.title">13 december 2021 toegekend omgevingsvergunning Borgweg 5 tm 15  in Sted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130</meta:user-defined>
    <meta:user-defined meta:name="OVERHEIDop.GmbID/DC.identifier">gmb-2021-456130</meta:user-defined>
    <meta:user-defined meta:name="OVERHEIDop.versieInformatie"/>
  </office:meta>
</office:document-meta>
</file>