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ederwoudseweg Barneveld, het realiseren van twee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612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accepteerde melding, Nederwoudseweg Barneveld, het realiseren van twee gesloten bodemenergiesystem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129</meta:user-defined>
    <meta:user-defined meta:name="OVERHEIDop.GmbID/DC.identifier">gmb-2021-456129</meta:user-defined>
    <meta:user-defined meta:name="OVERHEIDop.versieInformatie"/>
  </office:meta>
</office:document-meta>
</file>