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terrenlaan 33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1 december 2021 een aanvraag voor een omgevingsvergunning ontvangen. Dit betreft het plaatsen van een tijdelijke afvalcontainer i.v.m. verbouwing badkamer ter plaatse van de Sterrenlaan 33 in Waddinxveen. De aanvraag is geregistreerd onder kenmerk 2021345842.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56127</text:span><text:line-break/><text:date style:data-style-name="dag" text:fixed="true" text:date-value="2021-12-15"/><text:line-break/><text:date style:data-style-name="jaar" text:fixed="true" text:date-value="2021-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27</text:span><text:date style:data-style-name="nicedate" text:fixed="true" text:date-value="2021-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6127</text:span><text:date style:data-style-name="nicedate" text:fixed="true" text:date-value="2021-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Sterrenlaan 33 in Waddinxveen</meta:user-defined>
    <meta:user-defined meta:name="DCTERMS.W3CDTF/DCTERMS.available">2021-12-15</meta:user-defined>
    <meta:user-defined meta:name="DCTERMS.W3CDTF/OVERHEIDop.jaargang">2021</meta:user-defined>
    <meta:user-defined meta:name="OVERHEIDop.publicationIssue">456127</meta:user-defined>
    <meta:user-defined meta:name="OVERHEIDop.GmbID/DC.identifier">gmb-2021-456127</meta:user-defined>
    <meta:user-defined meta:name="OVERHEIDop.versieInformatie"/>
  </office:meta>
</office:document-meta>
</file>