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handelen in strijd bestemmingsplan bouw 18 appartementen Vinkenstraat 76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3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8-12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612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12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12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gen omgevingsvergunning voor het handelen in strijd bestemmingsplan bouw 18 appartementen Vinkenstraat 76 Zaandam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125</meta:user-defined>
    <meta:user-defined meta:name="OVERHEIDop.GmbID/DC.identifier">gmb-2021-456125</meta:user-defined>
    <meta:user-defined meta:name="OVERHEIDop.versieInformatie"/>
  </office:meta>
</office:document-meta>
</file>