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-2021-046925, Trampad 6, 5161H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een aanvraag ontvangen voor het uitbreiden van een woning op locatie Trampad 6, 5161HK Sprang-Capelle. De aanvraag is geregistreerd onder zaaknummer 2021-04692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 (geheel)</text:p>
              </text:list-item>
            </text:list>
            <text:p text:style-name="common-al">De aanvraag is op 8 december 2021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61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Trampad 6, 5161HK Sprang-Capelle</meta:user-defined>
    <dc:language>nl</dc:language>
    <meta:user-defined meta:name="OVERHEIDop.locatietype/OVERHEIDop.gebiedsmarkering">Punt</meta:user-defined>
    <meta:user-defined meta:name="DC.title">Aanvraag ingetrokken omgevingsvergunning-2021-046925, Trampad 6, 5161HK Sprang-C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10</meta:user-defined>
    <meta:user-defined meta:name="OVERHEIDop.GmbID/DC.identifier">gmb-2021-456110</meta:user-defined>
    <meta:user-defined meta:name="OVERHEIDop.versieInformatie"/>
  </office:meta>
</office:document-meta>
</file>