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67649 - Persingensestraat 13 te Pers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ersingensestraat 13 te Persingen</text:p>
            <text:p text:style-name="common-al">Omschrijving : aanvragen van een tijdelijke vergunning voor het gebruiken van ruimten voor caravanstalling</text:p>
            <text:p text:style-name="common-al">Datum ontvangst : 9 december 2021</text:p>
            <text:p text:style-name="common-al">Zaaknummer ODRN : W.Z21.10939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610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0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0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6567649 - Persingensestraat 13 te Persingen</meta:user-defined>
    <meta:user-defined meta:name="DCTERMS.W3CDTF/DCTERMS.available">2021-12-15</meta:user-defined>
    <meta:user-defined meta:name="DCTERMS.W3CDTF/OVERHEIDop.jaargang">2021</meta:user-defined>
    <meta:user-defined meta:name="OVERHEIDop.publicationIssue">456104</meta:user-defined>
    <meta:user-defined meta:name="OVERHEIDop.GmbID/DC.identifier">gmb-2021-456104</meta:user-defined>
    <meta:user-defined meta:name="OVERHEIDop.versieInformatie"/>
  </office:meta>
</office:document-meta>
</file>