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laan 160 te Emmeloord: het plaatsen van een dakkapel/dakopbouw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is een aanvraag om omgevingsvergunning binnen gekomen voor deze locatie. De aanvraag is geregistreerd onder zaaknummer HZ_WABO 2021-23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0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Jsselmeerlaan 160 te Emmeloord: omgevingsvergunning   het plaatsen van een dakkapel/dakopbouw op een bestaande woning.</meta:user-defined>
    <dc:language>nl</dc:language>
    <meta:user-defined meta:name="OVERHEIDop.locatietype/OVERHEIDop.gebiedsmarkering">Adres</meta:user-defined>
    <meta:user-defined meta:name="DC.title">IJsselmeerlaan 160 te Emmeloord: het plaatsen van een dakkapel/dakopbouw op een bestaan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97</meta:user-defined>
    <meta:user-defined meta:name="OVERHEIDop.GmbID/DC.identifier">gmb-2021-456097</meta:user-defined>
    <meta:user-defined meta:name="OVERHEIDop.versieInformatie"/>
  </office:meta>
</office:document-meta>
</file>