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aan de Scheerwolderweg 3d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1-00013871</text:p>
            <text:p text:style-name="common-al">Ingekomen: 13-12-2021</text:p>
            <text:p text:style-name="common-al">Locatie: Scheerwolderweg 3d in Scheerwolde </text:p>
            <text:p text:style-name="common-al">Projectomschrijving: bouwen van een woning</text:p>
            <text:p text:style-name="last-al">Voor inzage van de stukken moet u vooraf een afspraak maken. Ook als u een toelichting wilt, kunt u een afspraak maken via telefoonnummer 14 0521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60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87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bouwen van een woning aan de Scheerwolderweg 3d in Scheerwol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96</meta:user-defined>
    <meta:user-defined meta:name="OVERHEIDop.GmbID/DC.identifier">gmb-2021-456096</meta:user-defined>
    <meta:user-defined meta:name="OVERHEIDop.versieInformatie"/>
  </office:meta>
</office:document-meta>
</file>