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42935, Wijkpark Klapwij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men Klapwijk Wijkpark</text:p>
            <text:p text:style-name="common-al">OLO-nummer: 6442935</text:p>
            <text:p text:style-name="common-al">Locatie: Wijkpark Klapwijk</text:p>
            <text:p text:style-name="common-al">Datum besluit: 17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60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7822</meta:user-defined>
    <meta:user-defined meta:name="DCTERMS.abstract">Kappen bomen Klapwijk Wijkpark</meta:user-defined>
    <dc:language>nl</dc:language>
    <meta:user-defined meta:name="OVERHEIDop.locatietype/OVERHEIDop.gebiedsmarkering">Punt</meta:user-defined>
    <meta:user-defined meta:name="DC.title">Verleende omgevingsvergunning: 6442935, Wijkpark Klapwijk Pijnack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89</meta:user-defined>
    <meta:user-defined meta:name="OVERHEIDop.GmbID/DC.identifier">gmb-2021-456089</meta:user-defined>
    <meta:user-defined meta:name="OVERHEIDop.versieInformatie"/>
  </office:meta>
</office:document-meta>
</file>