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ijzigd vastgesteld bestemmingsplan Slichtenhorsterweg 67,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25 november 2021 het bestemmingsplan 'Slichtenhorsterweg 67, Nijkerk' heeft vastgesteld. </text:p>
            <text:p text:style-name="common-al">Het bestemmingsplan maakt gebruik ten behoeve van een houthandel/-zagerij op het perceel Slichtenhorsterweg 67 te Nijkerk mogelijk, in een voormalige agrarische schuur met een oppervlakte van 1.250m<text:span text:style-name="sup">2</text:span>.</text:p>
            <text:p text:style-name="tussenkopcur">Gewijzigde vaststelling</text:p>
            <text:p text:style-name="common-al">Naar aanleiding van twee zienswijzen zijn aanpassingen in het ontwerpbestemmingsplan doorgevoerd. Daardoor is het bestemmingsplan gewijzigd vastgesteld. In de “Nota zienswijzen en planaanpassingen” zijn de ingekomen zienswijzen samengevat en beoordeeld.</text:p>
            <text:p text:style-name="tussenkopcur">Inzage </text:p>
            <text:p text:style-name="common-al">Het vaststellingsbesluit en het vastgestelde bestemmingsplan met de bijbehorende stukken liggen met ingang van donderdag 16 december 2021 zes weken ter inzage.</text:p>
            <text:p text:style-name="common-al">Het vaststellingsbesluit en de vastgestelde stukken zijn digitaal te raadplegen via de site www.ruimtelijkeplannen.nl via de link <text:a xlink:href="http://www.ruimtelijkeplannen.nl/web-roo/?planidn=NL.IMRO.0267.BP0163-0002" xlink:type="simple">http://www.ruimtelijkeplannen.nl/web-roo/?planidn=NL.IMRO.0267.BP0163-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14-033.</text:p>
            <text:p text:style-name="tussenkopcur">Beroep</text:p>
            <text:p text:style-name="common-al">Een belanghebbende kan vanaf donderdag 16 december 2021 tot en met 26 januari 2021 tegen dit besluit beroep instellen bij de Afdeling bestuursrechtspraak van de Raad van State, Postbus 20019, 2500 EA 's-Gravenhage. Dit kan ook online via het Digitaal Loket van de Raad van State.</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60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63-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Gewijzigd vastgesteld bestemmingsplan Slichtenhorsterweg 67, Nijkerk</meta:user-defined>
    <meta:user-defined meta:name="OVERHEIDop.datumEindeReactietermijn">2022-01-26</meta:user-defined>
    <meta:user-defined meta:name="OVERHEIDop.terinzageleggingBG">https://www.nijkerk.eu/ter-inzage</meta:user-defined>
    <meta:user-defined meta:name="DCTERMS.W3CDTF/DCTERMS.available">2021-12-15</meta:user-defined>
    <meta:user-defined meta:name="DCTERMS.W3CDTF/OVERHEIDop.jaargang">2021</meta:user-defined>
    <meta:user-defined meta:name="OVERHEIDop.publicationIssue">456086</meta:user-defined>
    <meta:user-defined meta:name="OVERHEIDop.GmbID/DC.identifier">gmb-2021-456086</meta:user-defined>
    <meta:user-defined meta:name="OVERHEIDop.versieInformatie"/>
  </office:meta>
</office:document-meta>
</file>