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choolstraat 92a Nijkerkerveen, het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347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608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Schoolstraat 92a Nijkerkerveen, het veranderen van de activitei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083</meta:user-defined>
    <meta:user-defined meta:name="OVERHEIDop.GmbID/DC.identifier">gmb-2021-456083</meta:user-defined>
    <meta:user-defined meta:name="OVERHEIDop.versieInformatie"/>
  </office:meta>
</office:document-meta>
</file>