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Sleedoornweg 23 Garderen, melden van het plaatsen van een propaan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039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6082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08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08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Sleedoornweg 23 Garderen, melden van het plaatsen van een propaantank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082</meta:user-defined>
    <meta:user-defined meta:name="OVERHEIDop.GmbID/DC.identifier">gmb-2021-456082</meta:user-defined>
    <meta:user-defined meta:name="OVERHEIDop.versieInformatie"/>
  </office:meta>
</office:document-meta>
</file>