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december 2021 toegekend omgevingsvergunning Kamplaan 1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21 voor realiseren van een uitweg aan de Kamplaan 1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0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december 2021 toegekend voor realiseren van een uitweg aan de Kamplaan 18 in Appingedam.</meta:user-defined>
    <dc:language>nl</dc:language>
    <meta:user-defined meta:name="OVERHEIDop.locatietype/OVERHEIDop.gebiedsmarkering">Adres</meta:user-defined>
    <meta:user-defined meta:name="DC.title">13 december 2021 toegekend omgevingsvergunning Kamplaan 18 in Apping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072</meta:user-defined>
    <meta:user-defined meta:name="OVERHEIDop.GmbID/DC.identifier">gmb-2021-456072</meta:user-defined>
    <meta:user-defined meta:name="OVERHEIDop.versieInformatie"/>
  </office:meta>
</office:document-meta>
</file>