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(revisie) toegekend voor het legaliseren van bijgebouwen en paardenbak op de locatie Zutphenseweg 35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januari 2021</text:p>
            <text:p text:style-name="common-al">Kenmerk: SXO-2020-0271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2 februari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607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7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7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089.64 467409</meta:user-defined>
    <meta:user-defined meta:name="DC.title">Omgevingsvergunning (revisie) toegekend voor het legaliseren van bijgebouwen en paardenbak op de locatie Zutphenseweg 35 in Klarenbeek</meta:user-defined>
    <meta:user-defined meta:name="OVERHEID.PostcodeHuisnummer/OVERHEIDop.postcodeHuisnummer">7382AK 35</meta:user-defined>
    <meta:user-defined meta:name="OVERHEIDop.straatnaam">Zutphenseweg</meta:user-defined>
    <meta:user-defined meta:name="OVERHEIDop.woonplaats">Klarenbeek</meta:user-defined>
    <meta:user-defined meta:name="DCTERMS.W3CDTF/DCTERMS.available">2021-02-15</meta:user-defined>
    <meta:user-defined meta:name="OVERHEIDop.externeBijlage">Zutphenseweg 35 Klarenbeek anoniem|exb-2021-8807</meta:user-defined>
    <meta:user-defined meta:name="DCTERMS.W3CDTF/OVERHEIDop.jaargang">2021</meta:user-defined>
    <meta:user-defined meta:name="OVERHEIDop.publicationIssue">45607</meta:user-defined>
    <meta:user-defined meta:name="OVERHEIDop.GmbID/DC.identifier">gmb-2021-45607</meta:user-defined>
    <meta:user-defined meta:name="OVERHEIDop.versieInformatie"/>
  </office:meta>
</office:document-meta>
</file>