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arselaarseweg 24 Barneveld, oprichten en in werking hebben van een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3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606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6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6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Harselaarseweg 24 Barneveld, oprichten en in werking hebben van een autobedrijf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067</meta:user-defined>
    <meta:user-defined meta:name="OVERHEIDop.GmbID/DC.identifier">gmb-2021-456067</meta:user-defined>
    <meta:user-defined meta:name="OVERHEIDop.versieInformatie"/>
  </office:meta>
</office:document-meta>
</file>