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ing en weigering) omgevingsvergunning Aruba 21, 7332 BJ Apeldoorn , het plaatsen van een in-uitrit en plaatsen loopde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2-2021 </text:p>
            <text:p text:style-name="common-al">Wabonummer: D21/02838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606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6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6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1/028381</meta:user-defined>
    <dc:language>nl</dc:language>
    <meta:user-defined meta:name="OVERHEIDop.locatietype/OVERHEIDop.gebiedsmarkering">Adres</meta:user-defined>
    <meta:user-defined meta:name="DC.title">Besluit (verlening en weigering) omgevingsvergunning Aruba 21, 7332 BJ Apeldoorn , het plaatsen van een in-uitrit en plaatsen loopdeur</meta:user-defined>
    <meta:user-defined meta:name="DCTERMS.W3CDTF/DCTERMS.available">2021-12-15</meta:user-defined>
    <meta:user-defined meta:name="DCTERMS.W3CDTF/OVERHEIDop.jaargang">2021</meta:user-defined>
    <meta:user-defined meta:name="OVERHEIDop.publicationIssue">456060</meta:user-defined>
    <meta:user-defined meta:name="OVERHEIDop.GmbID/DC.identifier">gmb-2021-456060</meta:user-defined>
    <meta:user-defined meta:name="OVERHEIDop.versieInformatie"/>
  </office:meta>
</office:document-meta>
</file>