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9 6026 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1-12-2021 een aanvraag omgevingsvergunning ontvangen.</text:p>
            <text:p text:style-name="common-al">Het betreft een aanvraag op locatie Kerkstraat 9 6026 RT Maarheeze met omschrijving extra lichtinval toevoegen garage Kerkstraat 9 Maarheeze en zaaknummer 2021-189869</text:p>
            <text:p text:style-name="common-al">.</text:p>
            <text:p text:style-name="common-al">De zaak is geregistreerd onder nummer 2021-189869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0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869</meta:user-defined>
    <meta:user-defined meta:name="DCTERMS.abstract">Extra lichtinval toevoegen garage Kerkstraat 9 Maarheeze</meta:user-defined>
    <dc:language>nl</dc:language>
    <meta:user-defined meta:name="OVERHEIDop.locatietype/OVERHEIDop.gebiedsmarkering">Punt</meta:user-defined>
    <meta:user-defined meta:name="DC.title">Ingediende aanvraag omgevingsvergunning Kerkstraat 9 6026 RT Maarheez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59</meta:user-defined>
    <meta:user-defined meta:name="OVERHEIDop.GmbID/DC.identifier">gmb-2021-456059</meta:user-defined>
    <meta:user-defined meta:name="OVERHEIDop.versieInformatie"/>
  </office:meta>
</office:document-meta>
</file>