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ontvangen - In de nabije omgeving van de woning en op de parkeerstrook bij de Rent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972</text:span>
          </text:p>
            <text:p text:style-name="common-al">Gemeente Amstelveen heeft op 9 december 2021 een aanvraag parkeerontheffing camper ontvangen voor parkeren camper 9-ZPP-46 voor periode van 1 jaar. De locatie is In de nabije omgeving van de woning en op de parkeerstrook bij de Rentmeester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0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ontvangen - In de nabije omgeving van de woning en op de parkeerstrook bij de Rentmeesterlaa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58</meta:user-defined>
    <meta:user-defined meta:name="OVERHEIDop.GmbID/DC.identifier">gmb-2021-456058</meta:user-defined>
    <meta:user-defined meta:name="OVERHEIDop.versieInformatie"/>
  </office:meta>
</office:document-meta>
</file>