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aanvraag om gehandicaptenparkeerplaats 2021-055282, Louis Pasteurstraat 7, 5165EM Waspik</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voor een gehandicaptenparkeerplaats ontvangen, waarbij de reguliere procedure van toepassing is, voor de aanleg van een gehandicaptenparkeerplaats nabij de locatie Louis Pasteurstraat 7, Waspik. De aanvraag is geregistreerd onder zaaknummer 2021-055282. De aanvraag betreft de volgende activiteit(en):</text:p>
            <text:list text:style-name="id1-3-2-1-1-2">
              <text:list-item text:style-override="id1-3-2-1-1-2-1">
                <text:number>•</text:number>
                <text:p text:style-name="al">Parkeerlocatie | Verstrekking | Gehandicaptenparkeerplaats</text:p>
              </text:list-item>
            </text:list>
            <text:p text:style-name="common-al">Het college heeft besloten om de beslissing op deze aanvraag te verlengen met 6 weken. Dit besluit is op 9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verlenging beslistermijn op locatie Louis Pasteurstraat 7, 5165EM Waspik</meta:user-defined>
    <dc:language>nl</dc:language>
    <meta:user-defined meta:name="OVERHEIDop.locatietype/OVERHEIDop.gebiedsmarkering">Punt</meta:user-defined>
    <meta:user-defined meta:name="DC.title">Termijnverlenging aanvraag om gehandicaptenparkeerplaats 2021-055282, Louis Pasteurstraat 7, 5165EM Waspik</meta:user-defined>
    <meta:user-defined meta:name="DCTERMS.W3CDTF/DCTERMS.available">2021-12-15</meta:user-defined>
    <meta:user-defined meta:name="DCTERMS.W3CDTF/OVERHEIDop.jaargang">2021</meta:user-defined>
    <meta:user-defined meta:name="OVERHEIDop.publicationIssue">456053</meta:user-defined>
    <meta:user-defined meta:name="OVERHEIDop.GmbID/DC.identifier">gmb-2021-456053</meta:user-defined>
    <meta:user-defined meta:name="OVERHEIDop.versieInformatie"/>
  </office:meta>
</office:document-meta>
</file>