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4536, Hoofdstraat 35, 5161P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is een aanvraag omgevingsvergunning ontvangen, waarbij de reguliere procedure van toepassing is, voor strijdig gebruik met een aangepast landschapsplan op locatie Hoofdstraat 35, 5161PD Sprang-Capelle. De aanvraag is geregistreerd onder zaaknummer 2021-054536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9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60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ofdstraat 35, 5161PD Sprang-Capelle</meta:user-defined>
    <dc:language>nl</dc:language>
    <meta:user-defined meta:name="OVERHEIDop.locatietype/OVERHEIDop.gebiedsmarkering">Punt</meta:user-defined>
    <meta:user-defined meta:name="DC.title">Termijnverlenging omgevingsvergunning-2021-054536, Hoofdstraat 35, 5161PD Sprang-C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50</meta:user-defined>
    <meta:user-defined meta:name="OVERHEIDop.GmbID/DC.identifier">gmb-2021-456050</meta:user-defined>
    <meta:user-defined meta:name="OVERHEIDop.versieInformatie"/>
  </office:meta>
</office:document-meta>
</file>