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lly Brandtlaan 10 Ede, melden aansluiten noodbatterijen a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60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illy Brandtlaan 10 Ede, melden aansluiten noodbatterijen aan gasfle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49</meta:user-defined>
    <meta:user-defined meta:name="OVERHEIDop.GmbID/DC.identifier">gmb-2021-456049</meta:user-defined>
    <meta:user-defined meta:name="OVERHEIDop.versieInformatie"/>
  </office:meta>
</office:document-meta>
</file>