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oordeinde 38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3 december 2021 een aanvraag voor een omgevingsvergunning ontvangen. Dit betreft het bouwen van een tijdelijk loods op het perceel gelegen aan de Noordeinde 38 in Waddinxveen. De aanvraag is geregistreerd onder kenmerk 2021346357.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56042</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042</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042</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Noordeinde 38 in Waddinxveen</meta:user-defined>
    <meta:user-defined meta:name="DCTERMS.W3CDTF/DCTERMS.available">2021-12-15</meta:user-defined>
    <meta:user-defined meta:name="DCTERMS.W3CDTF/OVERHEIDop.jaargang">2021</meta:user-defined>
    <meta:user-defined meta:name="OVERHEIDop.publicationIssue">456042</meta:user-defined>
    <meta:user-defined meta:name="OVERHEIDop.GmbID/DC.identifier">gmb-2021-456042</meta:user-defined>
    <meta:user-defined meta:name="OVERHEIDop.versieInformatie"/>
  </office:meta>
</office:document-meta>
</file>