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Besluit van het college van burgemeester en wethouders van de gemeente Amersfoort houdende regels omtrent subsidie Ondersteuning controleplicht op coronatoegangsbewijzen (CTB) voor organisaties die aan de plicht moeten voldoen te controleren op CTB</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collegevoorstel subsidieregeling ondersteuning controleplicht op coronatoegangsbewijzen (CTB) voor organisaties van 7 december 2021;</text:p>
            <text:p text:style-name="al"/>
            <text:p text:style-name="al">gelet op de <text:a xlink:href="https://wetten.overheid.nl/BWBR0044416/2021-12-04" xlink:type="simple"><text:span text:style-name="nadrukondlijn">Tijdelijke regeling maatregelen COVID-19</text:span></text:a> gelezen in samenhang met de Wet publieke gezondheid, de Algemene wet bestuursrecht en de Algemene Subsidieverordening Amersfoort 2019;</text:p>
            <text:p text:style-name="al"/>
            <text:p text:style-name="al">overwegende dat het gewenst is activiteiten te stimuleren die voor Amersfoortse organisaties bijdragen aan de verplichte controle op de coronatoegangsbewijzen (CTB).</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college: college van burgemeester en wethouders van de gemeente Amersfoort;</text:p>
              </text:list-item>
              <text:list-item text:style-override="id1-3-2-2-1-3-3">
                <text:number>c.</text:number>
                <text:p text:style-name="al">CTB: coronatoegangsbewijs</text:p>
              </text:list-item>
              <text:list-item text:style-override="id1-3-2-2-1-3-4">
                <text:number>d.</text:number>
                <text:p text:style-name="al">Organisatie: instelling of onderneming, niet zijnde een sportvereniging, gevestigd in Amersfoort en ingeschreven bij de KvK voor 1 september 2021</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activiteiten of werkzaamheden gericht op het bevorderen of vergemakkelijken van de uitvoering om te voldoen aan de plicht voor organisaties om op grond van de T<text:a xlink:href="https://wetten.overheid.nl/BWBR0044416/2021-12-04" xlink:type="simple"><text:span text:style-name="nadrukondlijn">ijdelijke regeling maatregelen COVID-19</text:span></text:a> het CTB te controleren en, onder omstandigheden, de toegang aan personen te ontzeggen.</text:p>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in voor 24 december 2021.</text:p>
          </text:section>
          <text:section text:name="artikel_id1-3-2-2-4" text:style-name="artikel">
            <text:p text:style-name="artikel_kop_titel"><text:span text:style-name="artikel_kop_label">Artikel</text:span> <text:span text:style-name="artikel_kop_nr">4.</text:span> Eisen aan de aanvrager</text:p>
            <text:p text:style-name="al">Subsidie kan worden aangevraagd door organisaties die in Amersfoort gevestigd zijn. De organisatie dient op grond van artikel 6.30 van de <text:a xlink:href="https://wetten.overheid.nl/BWBR0044416/2021-12-04" xlink:type="simple"><text:span text:style-name="nadrukondlijn">Tijdelijke regeling maatregelen COVID-19</text:span></text:a> te vallen onder de plicht tot controle van het CTB. </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In afwijking van artikel 9, derde lid, van de Asv verstrekt het college slechts subsidie als uit de aanvraag blijkt dat:</text:p>
                <text:list text:style-name="id1-3-2-2-5-2-3">
                  <text:list-item text:style-override="id1-3-2-2-5-2-3-1">
                    <text:number>a.</text:number>
                    <text:p text:style-name="al">een voorstel/ omschrijving is bijgevoegd waaruit blijkt dat de organisatie extra kosten maakt voor activiteiten of werkzaamheden waarvan logischerwijs verwacht mag worden dat deze bijdragen aan het bevorderen of vergemakkelijken van de controle op het CTB;</text:p>
                  </text:list-item>
                  <text:list-item text:style-override="id1-3-2-2-5-2-3-2">
                    <text:number>b.</text:number>
                    <text:p text:style-name="al">een kostenopgave is bijgevoegd ter onderbouwing van het voorstel (kosten inclusief BTW).</text:p>
                  </text:list-item>
                </text:list>
              </text:list-item>
              <text:list-item text:style-override="id1-3-2-2-5-3">
                <text:number>2.</text:number>
                <text:p text:style-name="al">Een aanvraag wordt ingediend door middel van het in bijlage 1 bijvoegde aanvraagformulier.</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Asv komen uitsluitend de volgende kosten, inclusief BTW, gemaakt in de periode 22 september 2021 tot en met 31 december 2021 in aanmerking: </text:p>
                <text:list text:style-name="id1-3-2-2-6-2-3">
                  <text:list-item text:style-override="id1-3-2-2-6-2-3-1">
                    <text:number>a.</text:number>
                    <text:p text:style-name="al">kosten van apparatuur; </text:p>
                  </text:list-item>
                  <text:list-item text:style-override="id1-3-2-2-6-2-3-2">
                    <text:number>b.</text:number>
                    <text:p text:style-name="al">kosten van materialen;</text:p>
                  </text:list-item>
                  <text:list-item text:style-override="id1-3-2-2-6-2-3-3">
                    <text:number>c.</text:number>
                    <text:p text:style-name="al">kosten voor extra inhuur/ inzet van derden/ bemensing/ extra uren personeel.</text:p>
                  </text:list-item>
                </text:list>
              </text:list-item>
              <text:list-item text:style-override="id1-3-2-2-6-3">
                <text:number>2.</text:number>
                <text:p text:style-name="al">In aanvulling op artikel 10 van de Asv verstrekt het college in ieder geval geen subsidie voor: </text:p>
                <text:list text:style-name="id1-3-2-2-6-3-3">
                  <text:list-item text:style-override="id1-3-2-2-6-3-3-1">
                    <text:number>a.</text:number>
                    <text:p text:style-name="al">kosten ten behoeve van het opstellen van de aanvraag;</text:p>
                  </text:list-item>
                  <text:list-item text:style-override="id1-3-2-2-6-3-3-2">
                    <text:number>b.</text:number>
                    <text:p text:style-name="al">kosten die uit anderen hoofde worden gesubsidieerd, waaronder begrepen kosten gesubsidieerd op grond van de “subsidieregeling ondersteuning controle CTB sportverenigingen” ;</text:p>
                  </text:list-item>
                  <text:list-item text:style-override="id1-3-2-2-6-3-3-3">
                    <text:number>c.</text:number>
                    <text:p text:style-name="al">kosten van activiteiten die redelijkerwijs kunnen worden gedekt uit de opbrengsten die met de activiteiten verband houden;</text:p>
                  </text:list-item>
                  <text:list-item text:style-override="id1-3-2-2-6-3-3-4">
                    <text:number>d.</text:number>
                    <text:p text:style-name="al">kosten van reguliere werkzaamheden van de aanvrager;</text:p>
                  </text:list-item>
                  <text:list-item text:style-override="id1-3-2-2-6-3-3-5">
                    <text:number>e.</text:number>
                    <text:p text:style-name="al">kosten van materiaal/apparatuur dat reeds in bezit was voor 22 september 2021;</text:p>
                  </text:list-item>
                  <text:list-item text:style-override="id1-3-2-2-6-3-3-6">
                    <text:number>f.</text:number>
                    <text:p text:style-name="al">kosten van personeel (in loondienst of via inhuur) dat reeds werkzaam was voor 22 september 2021 voor zover het reguliere uren betreft;</text:p>
                  </text:list-item>
                  <text:list-item text:style-override="id1-3-2-2-6-3-3-7">
                    <text:number>g.</text:number>
                    <text:p text:style-name="al">kosten gemaakt na beëindiging van activiteiten;</text:p>
                  </text:list-item>
                  <text:list-item text:style-override="id1-3-2-2-6-3-3-8">
                    <text:number>h.</text:number>
                    <text:p text:style-name="al">kosten van in natura geleverde diensten en goederen;</text:p>
                  </text:list-item>
                  <text:list-item text:style-override="id1-3-2-2-6-3-3-9">
                    <text:number>i.</text:number>
                    <text:p text:style-name="al">kosten van gelieerde rechtspersonen die onderling in rekening worden gebracht;</text:p>
                  </text:list-item>
                  <text:list-item text:style-override="id1-3-2-2-6-3-3-10">
                    <text:number>j.</text:number>
                    <text:p text:style-name="al">kosten voor representatie, personeelsactiviteiten, overboekingen, annuleringen en outplacementtrajecten;</text:p>
                  </text:list-item>
                  <text:list-item text:style-override="id1-3-2-2-6-3-3-11">
                    <text:number>k.</text:number>
                    <text:p text:style-name="al">kosten voor activiteiten die niet plaatsvinden binnen de gemeente Amersfoort;</text:p>
                  </text:list-item>
                </text:list>
              </text:list-item>
            </text:list>
          </text:section>
          <text:section text:name="artikel_id1-3-2-2-7" text:style-name="artikel">
            <text:p text:style-name="artikel_kop_titel"><text:span text:style-name="artikel_kop_label">Artikel</text:span> <text:span text:style-name="artikel_kop_nr">7.</text:span> Hoogte subsidie en subsidieplafond</text:p>
            <text:p text:style-name="al">De subsidie bedraagt ten hoogste € 1.500 inclusief BTW per organisatie. </text:p>
            <text:p text:style-name="al">Het subsidieplafond voor deze regeling bedraagt € 225.000.</text:p>
          </text:section>
          <text:section text:name="artikel_id1-3-2-2-8" text:style-name="artikel">
            <text:p text:style-name="artikel_kop_titel"><text:span text:style-name="artikel_kop_label">Artikel</text:span> <text:span text:style-name="artikel_kop_nr">8.</text:span> Weigeringsgronden</text:p>
            <text:p text:style-name="al">Overeenkomstig artikel 12, eerste lid, onderdeel f, van de Asv beslist het college afwijzend op de aanvraag als:</text:p>
            <text:list text:style-name="id1-3-2-2-8-3">
              <text:list-item text:style-override="id1-3-2-2-8-3-1">
                <text:number>a.</text:number>
                <text:p text:style-name="al">de werkzaamheden naar het oordeel van het college niet bijdragen aan het bevorderen of vergemakkelijken van de controle op het CTB.</text:p>
              </text:list-item>
              <text:list-item text:style-override="id1-3-2-2-8-3-2">
                <text:number>b.</text:number>
                <text:p text:style-name="al">door verstrekking van subsidie het subsidieplafond zou worden overschreden en de aanvraag daardoor slechts gedeeltelijk zou kunnen worden gehonoreerd;</text:p>
              </text:list-item>
              <text:list-item text:style-override="id1-3-2-2-8-3-3">
                <text:number>c.</text:number>
                <text:p text:style-name="al">als de aanvrager doelstellingen beoogt of activiteiten zal ontplooien, die in strijd zijn met het algemeen belang of de openbare orde;</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9-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Verplichtingen </text:p>
            <text:p text:style-name="al">In aanvulling op de verplichtingen op grond van de Asv is de subsidieontvanger verplicht de verkregen subsidie ook daadwerkelijk in te zetten voor de uitvoering van de activiteit.</text:p>
          </text:section>
          <text:section text:name="artikel_id1-3-2-2-11" text:style-name="artikel">
            <text:p text:style-name="artikel_kop_titel"><text:span text:style-name="artikel_kop_label">Artikel</text:span> <text:span text:style-name="artikel_kop_nr">11.</text:span> Aantonen verrichten prestatie direct vastgestelde subsidie </text:p>
            <text:list text:style-name="id1-3-2-2-11-2">
              <text:list-item text:style-override="id1-3-2-2-11-2">
                <text:number>1.</text:number>
                <text:p text:style-name="al">Overeenkomstig artikel 6, tweede lid, van de Asv stelt het college een subsidie op grond van deze regeling zonder voorafgaande verlening vast.</text:p>
              </text:list-item>
              <text:list-item text:style-override="id1-3-2-2-11-3">
                <text:number>2.</text:number>
                <text:p text:style-name="al">Het college kan steekproefsgewijs controleren of de organisatie de voorgestelde werkzaamheden of activiteiten aantoonbaar heeft uitgevoerd.</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publicatie.</text:p>
              </text:list-item>
              <text:list-item text:style-override="id1-3-2-2-12-3">
                <text:number>2.</text:number>
                <text:p text:style-name="al">Deze subsidieregeling wordt aangehaald als: subsidieregeling ondersteuning controle CTB organisaties.</text:p>
              </text:list-item>
              <text:list-item text:style-override="id1-3-2-2-12-4">
                <text:number>3.</text:number>
                <text:p text:style-name="al">Deze subsidieregeling vervalt op 31 december 2021.</text:p>
              </text:list-item>
            </text:list>
          </text:section>
        </text:section>
        <text:section text:name="regeling-sluiting_id1-3-2-3" text:style-name="regeling-sluiting">
          <text:section text:name="ondertekening_id1-3-2-3-1">
            <text:p><text:span text:style-name="functie">Vastgesteld in de vergadering van 7 december 2021</text:span></text:p>
            <text:p><text:span text:style-name="functie"/></text:p>
          </text:section>
          <text:section text:name="ondertekening_id1-3-2-3-2">
            <text:p><text:span text:style-name="functie"/></text:p>
            <text:p><text:span text:style-name="functie">de secretaris, </text:span></text:p>
            <text:p><text:span text:style-name="functie">de burgemeester, </text:span></text:p>
          </text:section>
        </text:section>
        <text:section text:name="bijlage_id1-3-2-4" text:style-name="bijlage">
          <text:p text:style-name="bijlage_top"/>
          <text:p text:style-name="hoofdstuk_kop"><text:span text:style-name="label"> Bijlage </text:span> <text:span text:style-name="nr">1</text:span> aanvraagformulier subsidieregeling ondersteuning controle CTB organisaties</text:p>
          <text:p text:style-name="al">De subsidie aanvraag via het aanvraagformulier kan digitaal worden ingediend bij emailadres:</text:p>
          <text:p text:style-name="al">
          <text:a xlink:href="mailto:1.5metersamenleving@amersfoort.nl" xlink:type="simple">1.5metersamenleving@amersfoort.nl</text:a> </text:p>
          <text:p text:style-name="al"/>
          <text:p text:style-name="al">De aanvraag wordt ingediend door een rechtsgeldig vertegenwoordiger van de organisatie. Met ondertekening van de aanvraag verklaart de aanvrager akkoord te gaan met de eisen die gesteld worden in deze subsidieregeling.</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Gevraagde informatie:</text:p>
                </table:table-cell>
                <table:table-cell table:style-name="cell_frame_all" table:number-rows-spanned="1" table:number-columns-spanned="1">
                  <text:p text:style-name="table_al">Antwoord:</text:p>
                </table:table-cell>
              </table:table-row>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contactpersoon en 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keningnummer (IBAN). Ten nam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 omschrijving van de activiteiten/ werkzaamheden waarvoor de subsidie wordt aan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bouwing/ begroting van deze kosten (inclusief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tekening </text:p>
                </table:table-cell>
                <table:table-cell table:style-name="cell_frame_all" table:number-rows-spanned="1" table:number-columns-spanned="1"/>
              </table:table-row>
            </table:table>
            <text:p text:style-name="table_bottom"/>
          </text:section>
          <text:p text:style-name="al">vul in, print uit en onderteken en stuur de gescande versie op naar het Emailadres 1.5metersamenleving@amersfoort.nl</text:p>
          <text:p text:style-name="al"> </text:p>
          <text:p text:style-name="al">
          <text:span text:style-name="nadrukvet">Toelichting subsidieregeling</text:span>
        </text:p>
          <text:p text:style-name="al">Algemene toelichting</text:p>
          <text:p text:style-name="al"/>
          <text:p text:style-name="al">Meerdere organisaties en branches zijn op grond van de Tijdelijke regeling maatregelen COVID-19 verplicht om bij bezoekers een controle uit te voeren op het CTB. </text:p>
          <text:p text:style-name="al"/>
          <text:p text:style-name="al">De subsidie bedraagt maximaal € 1.500 per organisatie. De subsidie ziet toe op kosten met inbegrip van BTW gemaakt in de periode van 22 september t/m uiterlijk 31 december 2021. Het gaat om additionele kosten die de organisatie maakt om de controle op het CTB te vergemakkelijken of te bevorderen. De aanvraagperiode staat open tot en met 24 december 2021. De aanvraag wordt, indien deze voldoet aan de gestelde voorwaarden, direct vastgesteld (er is dus geen verantwoordingsplicht achteraf). De gemeente kan steekproefsgewijs controleren of de organisatie de voorgestelde werkzaamheden of activiteiten aantoonbaar heeft uitgevoerd. </text:p>
          <text:p text:style-name="al"/>
          <text:p text:style-name="al">Artikelsgewijze toelichting</text:p>
          <text:p text:style-name="al">Artikel 2 Activiteiten die voor subsidie in aanmerking komen</text:p>
          <text:p text:style-name="al">De activiteiten of werkzaamheden waarvoor een aanvraag wordt ingediend moeten gericht zijn op het bevorderen of vergemakkelijken van de controle op het CTB. Dit is een bewust brede doelbepaling. Organisaties kunnen zelf het beste bepalen welke activiteiten ze hiervoor willen ontplooien. De voor subsidie in aanmerking komende kosten (inclusief BTW) kunnen zowel voor materiaal, apparatuur als bemensing zijn.</text:p>
          <text:p text:style-name="al"/>
          <text:p text:style-name="al">Artikel 4 Eisen aan de aanvrager</text:p>
          <text:p text:style-name="al">Aanvrager dient gevestigd te zijn in Amersfoort. Enkel activiteiten die plaatsvinden in Amersfoort vallen onder de reikwijdte van deze regeling (zie ook artikel 6 tweede lid onder i). De organisatie dient op grond van de <text:a xlink:href="https://wetten.overheid.nl/BWBR0044416/" xlink:type="simple"><text:span text:style-name="nadrukondlijn">Tijdelijke regeling maatregelen COVID-19</text:span></text:a> verplicht te zijn om op het CTB te controleren. </text:p>
          <text:p text:style-name="al"/>
          <text:p text:style-name="al">Artikel 5 Eisen aan de aanvraag</text:p>
          <text:p text:style-name="al">Indiener dient een voorstel/ omschrijving in waaruit blijkt dat de organisatie inderdaad extra kosten maakt/ gaat maken in de periode t/m 31 december 2021 voor activiteiten of werkzaamheden waarvan logischerwijs verwacht mag worden dat deze bijdragen aan het bevorderen of vergemakkelijken van de controle op het CTB.</text:p>
          <text:p text:style-name="al">Ter onderbouwing van dit voorstel/ omschrijving dient een begroting/ onderbouwing te zijn bijgevoegd van de kosten die samenhangen met dit voorstel.</text:p>
          <text:p text:style-name="al"/>
          <text:p text:style-name="al">Artikel 6 Subsidiabele kosten</text:p>
          <text:p text:style-name="al">Kosten met inbegrip van de BTW die de organisatie maakt of gaat maken voor activiteiten of werkzaamheden waarvan logischerwijs verwacht mag worden dat deze bijdragen aan het bevorderen of vergemakkelijken van de controle op het CTB. Deze kosten mogen zowel betrekking hebben op apparatuur, materiaal als bemensing.</text:p>
          <text:p text:style-name="al">De periode loopt van 22 september 2021 tot en met uiterlijk 31 december 2021. Niet in aanmerking komen de kosten van activiteiten waarvoor reeds een andere vorm van subsidie voor is verleend. Sportverenigingen worden uitgesloten van deze subsidieregeling omdat hiervoor al een eigen subsidieregeling is getroffen te weten de “subsidieregeling ondersteuning controle CTB sportverenigingen</text:p>
          <text:p text:style-name="al">Alleen kosten voor <text:span text:style-name="nadrukondlijn">aanvullende</text:span> inzet (inhuur of extra uren van personeel die reeds in dienst zijn) van mensen of materieel komen voor subsidie in aanmerking. Materiaal waarover reeds beschikt werd komt niet in aanmerking voor subsidie.</text:p>
          <text:p text:style-name="al"/>
          <text:p text:style-name="al">Artikel 7 Hoogte subsidie en subsidieplafond</text:p>
          <text:p text:style-name="al">De subsidie van de gemeente Amersfoort bedraagt maximaal € 1.500 per organisatie. De subsidie kan nooit meer bedragen dan de kosten die blijken uit het ingediende voorstel/ onderbouwing en bijbehorende begroting/ kostenonderbouwing zoals genoemd in artikel 5. De subsidie ziet toe op kosten met inbegrip van BTW gemaakt in de periode van 22 september 2021 t/m uiterlijk 31 december 2021.</text:p>
          <text:p text:style-name="al">De hoogte van het subsidieplafond is vastgesteld op maximaal € 225.000.</text:p>
          <text:p text:style-name="al"/>
          <text:p text:style-name="al">Artikel 8 Weigeringsgronden</text:p>
          <text:p text:style-name="al">Naast de weigeringsgronden opgenomen in de Asv worden subsidieaanvragen die naar het oordeel van het college niet bijdragen aan het bevorderen of vergemakkelijken van de controle op de CTB afgewezen.</text:p>
          <text:p text:style-name="al"/>
          <text:p text:style-name="al">Artikel 9 Wijze van verdeling</text:p>
          <text:p text:style-name="al">De subsidie wordt toegekend op basis van volgorde van binnenkomst van de volledige aanvraag. Als het subsidieplafond wordt bereikt, worden de volgende aanvragen afgewezen. Indien op de dag dat het plafond overschreven wordt er meerdere aanvragen binnen zijn gekomen dan worden de aanvragen die op die dag ontvangen zijn, door middel van loting gerangschikt. </text:p>
          <text:p text:style-name="al"/>
          <text:p text:style-name="al">Artikel 11 Aantonen verrichten prestatie direct vastgestelde subsidie</text:p>
          <text:p text:style-name="al">De subsidie wordt direct vastgesteld. Er vindt geen verantwoording achteraf plaats over daadwerkelijk gemaakte kosten. Steekproefsgewijs kan de gemeente controleren of de maatregelen/ activiteiten waarvoor subsidie is aangevraagd daadwerkelijk zijn uitgevo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0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https://wetten.overheid.nl/BWBR0044416/2021-12-04</meta:user-defined>
    <meta:user-defined meta:name="DCTERMS.alternative">subsidieregeling ondersteuning controle CTB organisaties</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Ondersteuning controleplicht op coronatoegangsbewijzen (CTB) voor organisaties die aan de plicht moeten voldoen te controleren op CTB</meta:user-defined>
    <meta:user-defined meta:name="DCTERMS.W3CDTF/DCTERMS.available">2021-12-15</meta:user-defined>
    <meta:user-defined meta:name="DCTERMS.W3CDTF/OVERHEIDop.jaargang">2021</meta:user-defined>
    <meta:user-defined meta:name="OVERHEIDop.publicationIssue">456038</meta:user-defined>
    <meta:user-defined meta:name="OVERHEIDop.betreftRegeling">CVDR666821_1</meta:user-defined>
    <meta:user-defined meta:name="xs:date/OVERHEIDop.startdatum">2021-12-16</meta:user-defined>
    <meta:user-defined meta:name="OVERHEIDop.GmbID/DC.identifier">gmb-2021-456038</meta:user-defined>
    <meta:user-defined meta:name="OVERHEIDop.versieInformatie"/>
  </office:meta>
</office:document-meta>
</file>