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parkeerplaats Kerkstraat - Koestraat te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december 2021 heeft de gemeente een aanvraag ontvangen voor een vergunning APV/bijzondere wetten voor tijdelijke standplaatsvergunning van 28 januaritot en met 30 januari 2022 voor de verkoop vanoliebollen in een bakwagen op locatieKerkstraat - Koestraat te Schoonhoven. De aanvraag is geregistreerd onder zaaknummer SXO-20212663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56036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03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03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vergunning APV/bijzondere wetten, parkeerplaats Kerkstraat - Koestraat te Schoonhoven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6036</meta:user-defined>
    <meta:user-defined meta:name="OVERHEIDop.GmbID/DC.identifier">gmb-2021-456036</meta:user-defined>
    <meta:user-defined meta:name="OVERHEIDop.versieInformatie"/>
  </office:meta>
</office:document-meta>
</file>