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verse reclame-uitingen op de gevel aan Ierse Pond 2 te Vathorst/Hoog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  , Omgevingsvergunning, Besluit tot verlengen beslistermijn, Ierse Pond 2, plaatsen van diverse reclame-uitingen op de gevel, Rechtsmiddel: Geen. Ter informatie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03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3079</meta:user-defined>
    <dc:language>nl</dc:language>
    <meta:user-defined meta:name="OVERHEIDop.locatietype/OVERHEIDop.gebiedsmarkering">Adres</meta:user-defined>
    <meta:user-defined meta:name="DC.title">Verlenging beslistermijn voor het plaatsen van diverse reclame-uitingen op de gevel aan Ierse Pond 2 te Vathorst/Hooglanderve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34</meta:user-defined>
    <meta:user-defined meta:name="OVERHEIDop.GmbID/DC.identifier">gmb-2021-456034</meta:user-defined>
    <meta:user-defined meta:name="OVERHEIDop.versieInformatie"/>
  </office:meta>
</office:document-meta>
</file>