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Jansweg (V 67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V 670) te Venlo</text:span>
          </text:p>
            <text:p text:style-name="common-al">Voor het slopen van paviljoen 'Spanje'</text:p>
            <text:p text:style-name="common-al">Afrondingsbrief verzonden op 13 december 2021</text:p>
            <text:p text:style-name="common-al">Kenmerk 2021-21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0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Sint Jansweg (V 670) te Ven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27</meta:user-defined>
    <meta:user-defined meta:name="OVERHEIDop.GmbID/DC.identifier">gmb-2021-456027</meta:user-defined>
    <meta:user-defined meta:name="OVERHEIDop.versieInformatie"/>
  </office:meta>
</office:document-meta>
</file>