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eikenbomen te Beilen, Alting 2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twee eikenbomen te Beilen, Alting 27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60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twee eikenbomen te Beilen, Alting 27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20</meta:user-defined>
    <meta:user-defined meta:name="OVERHEIDop.GmbID/DC.identifier">gmb-2021-456020</meta:user-defined>
    <meta:user-defined meta:name="OVERHEIDop.versieInformatie"/>
  </office:meta>
</office:document-meta>
</file>