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Saasveld, Beekdorpweg 11:  mobiel breken van puin in de periode van 13-12-2021 t/m 31-01-2022 gedurende maximaal 2 werk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Beekdorpweg 11 in Saasveld</text:p>
            <text:p text:style-name="common-al">Wat: het mobiel breken van puin</text:p>
            <text:p text:style-name="common-al">Wanneer: in de periode van 13-12-2021 t/m 31-01-2022 gedurende maximaal 2 werkdagen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601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1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1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2189</meta:user-defined>
    <meta:user-defined meta:name="DCTERMS.abstract">het mobiel breken van puin in de periode van 13-12-2021 t/m 31-01-2022 gedurende maximaal 2 werkdagen</meta:user-defined>
    <dc:language>nl</dc:language>
    <meta:user-defined meta:name="OVERHEIDop.locatietype/OVERHEIDop.gebiedsmarkering">Punt</meta:user-defined>
    <meta:user-defined meta:name="DC.title">Gemeente Dinkelland - Melding mobiel puinbreken, Saasveld, Beekdorpweg 11:  mobiel breken van puin in de periode van 13-12-2021 t/m 31-01-2022 gedurende maximaal 2 werkdag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6019</meta:user-defined>
    <meta:user-defined meta:name="OVERHEIDop.GmbID/DC.identifier">gmb-2021-456019</meta:user-defined>
    <meta:user-defined meta:name="OVERHEIDop.versieInformatie"/>
  </office:meta>
</office:document-meta>
</file>