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december 2021 toegekend omgevingsvergunning Nieuw-Hebron 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21 voor nieuwbouw van een woning aan de Nieuw-Hebron 1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0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december 2021 toegekend voor nieuwbouw van een woning aan de Nieuw-Hebron 1 te Wagenborgen.</meta:user-defined>
    <dc:language>nl</dc:language>
    <meta:user-defined meta:name="OVERHEIDop.locatietype/OVERHEIDop.gebiedsmarkering">Perceel</meta:user-defined>
    <meta:user-defined meta:name="DC.title">10 december 2021 toegekend omgevingsvergunning Nieuw-Hebron 1 te Wagenbor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016</meta:user-defined>
    <meta:user-defined meta:name="OVERHEIDop.GmbID/DC.identifier">gmb-2021-456016</meta:user-defined>
    <meta:user-defined meta:name="OVERHEIDop.versieInformatie"/>
  </office:meta>
</office:document-meta>
</file>