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Hunnenweg 65 Voorthuizen, tijdelijke overkap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8-12-2021</text:p>
            <text:p text:style-name="last-al">Zaaknummer 2021W264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601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1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1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Hunnenweg 65 Voorthuizen, tijdelijke overkappi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010</meta:user-defined>
    <meta:user-defined meta:name="OVERHEIDop.GmbID/DC.identifier">gmb-2021-456010</meta:user-defined>
    <meta:user-defined meta:name="OVERHEIDop.versieInformatie"/>
  </office:meta>
</office:document-meta>
</file>