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renoveren vier voetbruggen Kalverpolderpad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1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5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600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0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0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gen omgevingsvergunning voor het renoveren vier voetbruggen Kalverpolderpad Zaan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009</meta:user-defined>
    <meta:user-defined meta:name="OVERHEIDop.GmbID/DC.identifier">gmb-2021-456009</meta:user-defined>
    <meta:user-defined meta:name="OVERHEIDop.versieInformatie"/>
  </office:meta>
</office:document-meta>
</file>