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41A in Ter Aar - het bouwen van een houten carpoort en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1A in Ter Aar - zaaknummer W-2021-0351 - aanvraag omgevingsvergunning voor het bouwen van een houten carpoort en het realiseren van een uitrit - beslistermijn is verlengd met een periode van zes weken - verzonden 13-1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0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Langeraarseweg 41A in Ter Aar - het bouwen van een houten carpoort en het realiseren van een uitri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08</meta:user-defined>
    <meta:user-defined meta:name="OVERHEIDop.GmbID/DC.identifier">gmb-2021-456008</meta:user-defined>
    <meta:user-defined meta:name="OVERHEIDop.versieInformatie"/>
  </office:meta>
</office:document-meta>
</file>