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iftweg 1 De Klomp, veranderen van een agrarisch loo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2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60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Griftweg 1 De Klomp, veranderen van een agrarisch loonbedrij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05</meta:user-defined>
    <meta:user-defined meta:name="OVERHEIDop.GmbID/DC.identifier">gmb-2021-456005</meta:user-defined>
    <meta:user-defined meta:name="OVERHEIDop.versieInformatie"/>
  </office:meta>
</office:document-meta>
</file>