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an Zuijlen van Nieveltlaan 3 Barneveld, het verplaatsen v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9-12-2021</text:p>
            <text:p text:style-name="last-al">Zaaknummer 2021W28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0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Van Zuijlen van Nieveltlaan 3 Barneveld, het verplaatsen van een lantaarnpa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03</meta:user-defined>
    <meta:user-defined meta:name="OVERHEIDop.GmbID/DC.identifier">gmb-2021-456003</meta:user-defined>
    <meta:user-defined meta:name="OVERHEIDop.versieInformatie"/>
  </office:meta>
</office:document-meta>
</file>