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363, Nettelhorsterweg 29, 7274E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ettelhorsterweg 29, 7274 EA Geesteren, plaatsen overkapping over de bestaande paardenrijbak 2021-003363 (beslistermijn tot 2 februari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59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ettelhorsterweg 29, 7274EA Geesteren</meta:user-defined>
    <dc:language>nl</dc:language>
    <meta:user-defined meta:name="OVERHEIDop.locatietype/OVERHEIDop.gebiedsmarkering">Punt</meta:user-defined>
    <meta:user-defined meta:name="DC.title">Kennisgeving termijnverlenging 2021-003363, Nettelhorsterweg 29, 7274EA Geeste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99</meta:user-defined>
    <meta:user-defined meta:name="OVERHEIDop.GmbID/DC.identifier">gmb-2021-455999</meta:user-defined>
    <meta:user-defined meta:name="OVERHEIDop.versieInformatie"/>
  </office:meta>
</office:document-meta>
</file>