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Pottevenweg 10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Pottevenweg 10 te Ysselsteyn </text:span>– het veranderen van het bedrijf (HZ-8.40-2021-0053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7 december 2021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599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9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9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Pottevenweg 10 te Ysselsteyn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996</meta:user-defined>
    <meta:user-defined meta:name="OVERHEIDop.GmbID/DC.identifier">gmb-2021-455996</meta:user-defined>
    <meta:user-defined meta:name="OVERHEIDop.versieInformatie"/>
  </office:meta>
</office:document-meta>
</file>