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Nijverdalsestraat 9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Nijverdalsestraat 98 in Wierden. De melding is geregistreerd onder nummer HZ_MM-20210951.</text:p>
            <text:p text:style-name="common-al">De melding betreft het vergroten van de bestaande spoelvijvers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599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Nijverdalsestraat 98 in Wier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95</meta:user-defined>
    <meta:user-defined meta:name="OVERHEIDop.GmbID/DC.identifier">gmb-2021-455995</meta:user-defined>
    <meta:user-defined meta:name="OVERHEIDop.versieInformatie"/>
  </office:meta>
</office:document-meta>
</file>