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rinses Margrietstraat 14, 1721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10411 voor plaatsen erfafscheidingen op locatie Prinses Margrietstraat 14, 1721AN Broek op Langed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4 dec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559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es Margrietstraat 14, 1721AN Broek op Langedijk</meta:user-defined>
    <dc:language>nl</dc:language>
    <meta:user-defined meta:name="OVERHEIDop.locatietype/OVERHEIDop.gebiedsmarkering">Punt</meta:user-defined>
    <meta:user-defined meta:name="DC.title">Kennisgeving besluit op aanvraag omgevingsvergunning, Prinses Margrietstraat 14, 1721AN Broek op Langed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94</meta:user-defined>
    <meta:user-defined meta:name="OVERHEIDop.GmbID/DC.identifier">gmb-2021-455994</meta:user-defined>
    <meta:user-defined meta:name="OVERHEIDop.versieInformatie"/>
  </office:meta>
</office:document-meta>
</file>