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tationsplein 5 Barneveld, het realiseren van een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87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599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9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9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Stationsplein 5 Barneveld, het realiseren van een restaurant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5991</meta:user-defined>
    <meta:user-defined meta:name="OVERHEIDop.GmbID/DC.identifier">gmb-2021-455991</meta:user-defined>
    <meta:user-defined meta:name="OVERHEIDop.versieInformatie"/>
  </office:meta>
</office:document-meta>
</file>