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obbengors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0208</text:p>
            <text:p text:style-name="common-al">Voor de activiteit(en): Bouwen</text:p>
            <text:p text:style-name="common-al">Voor: het plaatsen van balkonbeglazing</text:p>
            <text:p text:style-name="common-al">Locatie: Slobbengorsweg 128</text:p>
            <text:p text:style-name="common-al">Datum ontvangst: 7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59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lobbengorsweg 12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0</meta:user-defined>
    <meta:user-defined meta:name="OVERHEIDop.GmbID/DC.identifier">gmb-2021-455990</meta:user-defined>
    <meta:user-defined meta:name="OVERHEIDop.versieInformatie"/>
  </office:meta>
</office:document-meta>
</file>